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娃娃體" svg:font-family="華康娃娃體" style:font-family-generic="decorative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fo:color="#FF0000" fo:font-size="16pt" style:font-size-asian="16pt" style:font-size-complex="16pt"/>
    </style:style>
    <style:style style:name="P2" style:parent-style-name="內文" style:family="paragraph">
      <style:paragraph-properties fo:line-height="0.2916in"/>
      <style:text-properties style:font-name="標楷體" style:font-name-asian="標楷體" fo:color="#FF0000" fo:font-size="16pt" style:font-size-asian="16pt" style:font-size-complex="16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" style:parent-style-name="內文" style:family="paragraph">
      <style:paragraph-properties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/>
    </style:style>
    <style:style style:name="P16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/>
    </style:style>
    <style:style style:name="P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916in" fo:margin-left="1.2131in" fo:text-indent="-1.213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2916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916in" fo:margin-left="1.1666in" fo:text-indent="-1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" style:parent-style-name="本文縮排" style:family="paragraph">
      <style:paragraph-properties fo:line-height="0.2916in" fo:margin-left="0.75in" fo:text-indent="-0.75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3" style:parent-style-name="本文縮排" style:family="paragraph">
      <style:paragraph-properties fo:line-height="0.2916in" fo:margin-left="1.4166in" fo:text-indent="-1.0833in">
        <style:tab-stops/>
      </style:paragraph-properties>
    </style:style>
    <style:style style:name="T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6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37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8" style:parent-style-name="預設段落字型" style:family="text">
      <style:text-properties style:font-name="標楷體" fo:color="#000000" fo:font-size="12pt" style:font-size-asian="12pt"/>
    </style:style>
    <style:style style:name="T39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41" style:parent-style-name="本文縮排" style:family="paragraph">
      <style:paragraph-properties fo:line-height="0.2916in" fo:margin-left="0.493in" fo:text-indent="-0.1666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42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44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48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50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58" style:parent-style-name="本文縮排" style:family="paragraph">
      <style:paragraph-properties fo:line-height="0.2916in" fo:margin-left="0.8743in" fo:text-indent="-0.6777in">
        <style:tab-stops/>
      </style:paragraph-properties>
    </style:style>
    <style:style style:name="T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64" style:parent-style-name="本文縮排" style:family="paragraph">
      <style:paragraph-properties fo:line-height="0.2916in" fo:margin-left="1.9104in" fo:text-indent="-1.7118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70" style:parent-style-name="本文縮排" style:family="paragraph">
      <style:paragraph-properties fo:line-height="0.2916in" fo:margin-left="0.75in" fo:text-indent="-0.75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73" style:parent-style-name="本文縮排" style:family="paragraph">
      <style:paragraph-properties fo:line-height="0.2916in" fo:margin-left="1.0833in" fo:text-indent="-0.8847in">
        <style:tab-stops/>
      </style:paragraph-properties>
    </style:style>
    <style:style style:name="T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7" style:parent-style-name="預設段落字型" style:family="text">
      <style:text-properties style:font-name="標楷體" style:font-name-complex="標楷體" fo:font-weight="bold" style:font-weight-asian="bold" style:font-weight-complex="normal" fo:color="#000000" fo:font-size="12pt" style:font-size-asian="12pt"/>
    </style:style>
    <style:style style:name="T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83" style:parent-style-name="本文縮排" style:family="paragraph">
      <style:paragraph-properties fo:line-height="0.2916in" fo:margin-left="1.0833in" fo:text-indent="-0.8847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89" style:parent-style-name="本文縮排" style:family="paragraph">
      <style:paragraph-properties fo:line-height="0.2916in" fo:margin-left="1.0833in" fo:text-indent="-0.8847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90" style:parent-style-name="內文" style:family="paragraph">
      <style:paragraph-properties style:snap-to-layout-grid="false" fo:line-height="0.2916in" fo:margin-left="1.5736in" fo:text-indent="-1.3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/>
    </style:style>
    <style:style style:name="P105" style:parent-style-name="內文" style:family="paragraph">
      <style:paragraph-properties style:snap-to-layout-grid="false" fo:line-height="0.25in" fo:margin-left="1.0833in" fo:text-indent="-0.8847in">
        <style:tab-stops/>
      </style:paragraph-properties>
      <style:text-properties style:font-name="標楷體" style:font-name-asian="標楷體" fo:color="#000000"/>
    </style:style>
    <style:style style:name="TableColumn107" style:family="table-column">
      <style:table-column-properties style:column-width="1.0347in"/>
    </style:style>
    <style:style style:name="TableColumn108" style:family="table-column">
      <style:table-column-properties style:column-width="1.8708in"/>
    </style:style>
    <style:style style:name="TableColumn109" style:family="table-column">
      <style:table-column-properties style:column-width="1.7722in"/>
    </style:style>
    <style:style style:name="TableColumn110" style:family="table-column">
      <style:table-column-properties style:column-width="2.2034in"/>
    </style:style>
    <style:style style:name="Table106" style:family="table">
      <style:table-properties style:width="6.8812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letter-spacing="0.006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letter-spacing="0.006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letter-spacing="0.00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letter-spacing="0.0069in"/>
    </style:style>
    <style:style style:name="TableRow120" style:family="table-row">
      <style:table-row-properties style:min-row-height="0.53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color="#000000" fo:letter-spacing="0.0069in"/>
    </style:style>
    <style:style style:name="TableRow134" style:family="table-row">
      <style:table-row-properties style:min-row-height="0.420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P142" style:parent-style-name="內文" style:family="paragraph">
      <style:paragraph-properties fo:widows="2" fo:orphans="2" style:snap-to-layout-grid="false" fo:line-height="0.25in" fo:margin-left="1.1798in" fo:text-indent="-1.179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43" style:parent-style-name="內文" style:family="paragraph">
      <style:paragraph-properties fo:widows="2" fo:orphans="2" style:snap-to-layout-grid="false" fo:line-height="0.25in" fo:margin-left="1.1798in" fo:text-indent="-1.179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P149" style:parent-style-name="內文" style:family="paragraph">
      <style:paragraph-properties fo:widows="2" fo:orphans="2" style:snap-to-layout-grid="false" fo:line-height="0.25in" fo:margin-left="1.1798in" fo:text-indent="-0.0131in">
        <style:tab-stops/>
      </style:paragraph-properties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0" style:parent-style-name="內文" style:family="paragraph">
      <style:paragraph-properties style:snap-to-layout-grid="false" fo:text-align="justify" fo:line-height="0.25in" fo:margin-left="2.4166in" fo:text-indent="-2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style:snap-to-layout-grid="false" fo:text-align="justify" fo:line-height="0.25in" fo:margin-left="0.375in" fo:text-indent="0.9618in">
        <style:tab-stops>
          <style:tab-stop style:type="left" style:position="4.1569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justify" fo:line-height="0.25in" fo:margin-left="0.375in" fo:text-indent="0.9784in">
        <style:tab-stops>
          <style:tab-stop style:type="left" style:position="4.1569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line-height="0.25in" fo:margin-left="1.3333in" fo:text-indent="-1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line-height="0.25in" fo:margin-left="1.3333in" fo:text-indent="-0.8333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line-height="0.25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line-height="0.25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5in" fo:text-indent="0.5in"/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94" style:parent-style-name="內文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olumn199" style:family="table-column">
      <style:table-column-properties style:column-width="1.1583in"/>
    </style:style>
    <style:style style:name="TableColumn200" style:family="table-column">
      <style:table-column-properties style:column-width="4.1541in"/>
    </style:style>
    <style:style style:name="TableColumn201" style:family="table-column">
      <style:table-column-properties style:column-width="1.2625in"/>
    </style:style>
    <style:style style:name="TableColumn202" style:family="table-column">
      <style:table-column-properties style:column-width="0.5in"/>
    </style:style>
    <style:style style:name="Table198" style:family="table">
      <style:table-properties style:width="7.075in" fo:margin-left="0in" table:align="left"/>
    </style:style>
    <style:style style:name="TableRow203" style:family="table-row">
      <style:table-row-properties style:min-row-height="0.480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/>
    </style:style>
    <style:style style:name="TableRow212" style:family="table-row">
      <style:table-row-properties style:min-row-height="0.614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/>
    </style:style>
    <style:style style:name="P2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Row234" style:family="table-row">
      <style:table-row-properties style:min-row-height="0.625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Row246" style:family="table-row">
      <style:table-row-properties style:min-row-height="0.625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line-height="0.25in"/>
    </style:style>
    <style:style style:name="P274" style:parent-style-name="內文" style:family="paragraph">
      <style:paragraph-properties fo:line-height="0.25in"/>
    </style:style>
    <style:style style:name="P275" style:parent-style-name="內文" style:family="paragraph">
      <style:paragraph-properties fo:line-height="0.25in"/>
    </style:style>
    <style:style style:name="P276" style:parent-style-name="內文" style:family="paragraph">
      <style:paragraph-properties fo:line-height="0.25in"/>
    </style:style>
    <style:style style:name="P277" style:parent-style-name="內文" style:family="paragraph">
      <style:paragraph-properties fo:text-align="center" fo:line-height="0.3333in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9" style:parent-style-name="內文" style:family="paragraph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3" style:parent-style-name="內文" style:family="paragraph">
      <style:paragraph-properties fo:text-align="center" fo:margin-bottom="0.125in" fo:line-height="0.3333in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288" style:family="table-column">
      <style:table-column-properties style:column-width="0.4027in"/>
    </style:style>
    <style:style style:name="TableColumn289" style:family="table-column">
      <style:table-column-properties style:column-width="0.4027in"/>
    </style:style>
    <style:style style:name="TableColumn290" style:family="table-column">
      <style:table-column-properties style:column-width="0.6368in"/>
    </style:style>
    <style:style style:name="TableColumn291" style:family="table-column">
      <style:table-column-properties style:column-width="1.8034in"/>
    </style:style>
    <style:style style:name="TableColumn292" style:family="table-column">
      <style:table-column-properties style:column-width="0.5902in"/>
    </style:style>
    <style:style style:name="TableColumn293" style:family="table-column">
      <style:table-column-properties style:column-width="1.759in"/>
    </style:style>
    <style:style style:name="TableColumn294" style:family="table-column">
      <style:table-column-properties style:column-width="0.2659in"/>
    </style:style>
    <style:style style:name="TableColumn295" style:family="table-column">
      <style:table-column-properties style:column-width="0.4006in"/>
    </style:style>
    <style:style style:name="Table287" style:family="table">
      <style:table-properties style:width="6.2618in" fo:margin-left="0in" table:align="left"/>
    </style:style>
    <style:style style:name="TableRow296" style:family="table-row">
      <style:table-row-properties style:min-row-height="0.1881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style:vertical-align="middle"/>
    </style:style>
    <style:style style:name="TableCell299" style:family="table-cell">
      <style:table-cell-properties fo:border-top="0.0312in dashed #000000" fo:border-left="0.0312in dashed #000000" fo:border-bottom="none" fo:border-right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middle"/>
    </style:style>
    <style:style style:name="T301" style:parent-style-name="預設段落字型" style:family="text">
      <style:text-properties style:font-name="華康娃娃體" style:font-name-asian="華康娃娃體" fo:color="#000000" fo:font-size="28pt" style:font-size-asian="28pt" style:font-size-complex="28pt"/>
    </style:style>
    <style:style style:name="TableCell302" style:family="table-cell">
      <style:table-cell-properties fo:border-top="0.0312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04" style:family="table-cell">
      <style:table-cell-properties fo:border-top="0.0312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06" style:family="table-cell">
      <style:table-cell-properties fo:border-top="0.0312in dashed #000000" fo:border-left="none" fo:border-bottom="none" fo:border-right="0.0312in dashe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10" style:family="table-row">
      <style:table-row-properties style:min-row-height="0.3444in"/>
    </style:style>
    <style:style style:name="TableCell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middle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8pt" style:font-size-asian="18pt" style:font-size-complex="18pt"/>
    </style:style>
    <style:style style:name="TableCell314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vertical-align="middle"/>
    </style:style>
    <style:style style:name="T318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style:vertical-align="middle"/>
      <style:text-properties style:font-name="標楷體" style:font-name-asian="標楷體" fo:font-weight="bold" style:font-weight-asian="bold" style:font-weight-complex="bold" fo:color="#0000FF" style:letter-kerning="false" fo:font-size="18pt" style:font-size-asian="18pt" style:font-size-complex="18pt"/>
    </style:style>
    <style:style style:name="TableRow329" style:family="table-row">
      <style:table-row-properties style:min-row-height="0.477in"/>
    </style:style>
    <style:style style:name="TableCell330" style:family="table-cell">
      <style:table-cell-properties fo:border-top="none" fo:border-left="none" fo:border-bottom="0.0416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32" style:family="table-cell">
      <style:table-cell-properties fo:border-top="none" fo:border-left="0.0312in dashed #000000" fo:border-bottom="0.0416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36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end" style:vertical-align="middle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-top="none" fo:border-left="0.0208in solid #000000" fo:border-bottom="0.0416in solid #000000" fo:border-right="0.0312in dashe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40" style:family="table-cell">
      <style:table-cell-properties fo:border-top="none" fo:border-left="0.0208in solid #000000" fo:border-bottom="0.0416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42" style:family="table-row">
      <style:table-row-properties style:min-row-height="0.4381in"/>
    </style:style>
    <style:style style:name="TableCell3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middle"/>
    </style:style>
    <style:style style:name="T345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 style:language-asian="zh" style:country-asian="HK"/>
    </style:style>
    <style:style style:name="TableCell346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52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vertical-align="middle"/>
    </style:style>
    <style:style style:name="T356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 style:language-asian="zh" style:country-asian="HK"/>
    </style:style>
    <style:style style:name="TableRow357" style:family="table-row">
      <style:table-row-properties style:min-row-height="0.4798in"/>
    </style:style>
    <style:style style:name="TableCell3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0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74" style:family="table-row">
      <style:table-row-properties style:min-row-height="0.4868in"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7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7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91" style:family="table-row">
      <style:table-row-properties style:min-row-height="0.3298in"/>
    </style:style>
    <style:style style:name="TableCell3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94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/>
    </style:style>
    <style:style style:name="P398" style:parent-style-name="內文" style:family="paragraph">
      <style:paragraph-properties style:snap-to-layout-grid="false" fo:text-align="center" style:vertical-align="middle"/>
    </style:style>
    <style:style style:name="T39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406" style:family="table-row">
      <style:table-row-properties style:min-row-height="0.4743in"/>
    </style:style>
    <style:style style:name="TableCell40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09" style:family="table-cell">
      <style:table-cell-properties fo:border-top="none" fo:border-left="0.0312in dashed #000000" fo:border-bottom="none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13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style:vertical-align="middle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15" style:family="table-cell">
      <style:table-cell-properties fo:border-top="none" fo:border-left="0.0208in solid #000000" fo:border-bottom="none" fo:border-right="0.0312in dashe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17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419" style:family="table-row">
      <style:table-row-properties style:min-row-height="0.427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22" style:family="table-cell">
      <style:table-cell-properties fo:border-top="none" fo:border-left="0.0312in dashed #000000" fo:border-bottom="0.0312in dashe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24" style:family="table-cell">
      <style:table-cell-properties fo:border-top="0.0208in solid #000000" fo:border-left="none" fo:border-bottom="0.0312in dashe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26" style:family="table-cell">
      <style:table-cell-properties fo:border-top="0.0208in solid #000000" fo:border-left="none" fo:border-bottom="0.0312in dashed #000000" fo:border-right="none" style:writing-mode="lr-tb" style:vertical-align="bottom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312in dashed #000000" fo:border-right="0.0312in dashe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end" style:vertical-align="middle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32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8pt" style:font-size-asian="18pt" style:font-size-complex="18pt"/>
    </style:style>
    <style:style style:name="P43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4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4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4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4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46" style:parent-style-name="內文" style:list-style-name="LFO1" style:family="paragraph">
      <style:paragraph-properties style:snap-to-layout-grid="false" style:line-height-at-least="0.2777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51" style:parent-style-name="內文" style:list-style-name="LFO1" style:family="paragraph">
      <style:paragraph-properties style:snap-to-layout-grid="false" style:line-height-at-least="0.2777in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5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8pt" style:font-size-asian="18pt" style:font-size-complex="18pt"/>
    </style:style>
    <style:style style:name="P45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8pt" style:font-size-asian="18pt" style:font-size-complex="18pt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letter-spacing="0.0972in" fo:font-size="20pt" style:font-size-asian="20pt" style:font-size-complex="20pt"/>
    </style:style>
    <style:style style:name="P457" style:parent-style-name="內文" style:family="paragraph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letter-spacing="0.0972in" fo:font-size="20pt" style:font-size-asian="20pt" style:font-size-complex="20pt"/>
    </style:style>
    <style:style style:name="P459" style:parent-style-name="內文" style:family="paragraph">
      <style:paragraph-properties style:snap-to-layout-grid="false" fo:text-align="center" fo:line-height="0.2777in" fo:margin-left="1.5555in" fo:text-indent="-1.5555in">
        <style:tab-stops/>
      </style:paragraph-properties>
      <style:text-properties style:font-name="標楷體" style:font-name-asian="標楷體" fo:color="#000000" fo:letter-spacing="0.0972in" fo:font-size="14pt" style:font-size-asian="14pt" style:font-size-complex="14pt"/>
    </style:style>
    <style:style style:name="P460" style:parent-style-name="內文" style:family="paragraph">
      <style:paragraph-properties fo:line-height="0.4861in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3" style:parent-style-name="內文" style:family="paragraph">
      <style:paragraph-properties style:snap-to-layout-grid="false" fo:line-height="0.4861in" fo:margin-left="1in" fo:text-indent="-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74" style:parent-style-name="內文" style:family="paragraph">
      <style:paragraph-properties style:snap-to-layout-grid="false" fo:line-height="0.3611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5" style:parent-style-name="內文" style:family="paragraph">
      <style:paragraph-properties style:snap-to-layout-grid="false" fo:line-height="0.3611in" fo:margin-left="0.7736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margin-top="0.75in" style:line-height-at-least="0in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margin-top="0.25in" style:line-height-at-least="0in"/>
      <style:text-properties style:font-name="標楷體" style:font-name-asian="標楷體" fo:color="#000000" fo:font-size="18pt" style:font-size-asian="18pt" style:font-size-complex="18pt"/>
    </style:style>
    <style:style style:name="P483" style:parent-style-name="內文" style:family="paragraph">
      <style:paragraph-properties fo:margin-top="0.25in" style:line-height-at-least="0in"/>
      <style:text-properties style:font-name="標楷體" style:font-name-asian="標楷體" fo:color="#000000" fo:font-size="18pt" style:font-size-asian="18pt" style:font-size-complex="18pt"/>
    </style:style>
    <style:style style:name="P484" style:parent-style-name="內文" style:family="paragraph">
      <style:paragraph-properties fo:margin-top="0.25in" style:line-height-at-least="0in"/>
    </style:style>
    <style:style style:name="T4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91" style:parent-style-name="內文" style:family="paragraph">
      <style:paragraph-properties style:snap-to-layout-grid="false" fo:line-height="0.2777in" fo:margin-left="1in" fo:text-indent="-1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snap-to-layout-grid="false" fo:line-height="0.2777in" fo:margin-left="1.7777in" fo:text-indent="-1.7777in">
        <style:tab-stops/>
      </style:paragraph-properties>
      <style:text-properties style:font-name="標楷體" style:font-name-asian="標楷體" fo:color="#000000" fo:letter-spacing="0.0972in" fo:font-size="18pt" style:font-size-asian="18pt" style:font-size-complex="18pt"/>
    </style:style>
    <style:style style:name="P495" style:parent-style-name="內文" style:family="paragraph">
      <style:paragraph-properties style:snap-to-layout-grid="false" fo:line-height="0.2777in" fo:margin-left="1.7777in" fo:text-indent="-1.7777in">
        <style:tab-stops/>
      </style:paragraph-properties>
      <style:text-properties style:font-name="標楷體" style:font-name-asian="標楷體" fo:color="#000000" fo:letter-spacing="0.0972in" fo:font-size="18pt" style:font-size-asian="18pt" style:font-size-complex="18pt"/>
    </style:style>
    <style:style style:name="P496" style:parent-style-name="內文" style:family="paragraph">
      <style:paragraph-properties style:snap-to-layout-grid="false" fo:line-height="0.2777in" fo:margin-left="1.7777in" fo:text-indent="-1.7777in">
        <style:tab-stops/>
      </style:paragraph-properties>
      <style:text-properties style:font-name="標楷體" style:font-name-asian="標楷體" fo:color="#000000" fo:letter-spacing="0.0972in" fo:font-size="18pt" style:font-size-asian="18pt" style:font-size-complex="18pt"/>
    </style:style>
    <style:style style:name="P497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498" style:parent-style-name="內文" style:family="paragraph">
      <style:paragraph-properties fo:line-height="0.1666in"/>
      <style:text-properties fo:color="#000000"/>
    </style:style>
    <style:style style:name="P499" style:parent-style-name="內文" style:family="paragraph">
      <style:paragraph-properties fo:line-height="0.1666in"/>
      <style:text-properties fo:color="#000000"/>
    </style:style>
    <style:style style:name="P500" style:parent-style-name="內文" style:family="paragraph">
      <style:paragraph-properties fo:line-height="0.1666in"/>
      <style:text-properties fo:color="#000000"/>
    </style:style>
    <style:style style:name="P501" style:parent-style-name="內文" style:family="paragraph">
      <style:paragraph-properties fo:line-height="0.1666in"/>
      <style:text-properties fo:color="#000000"/>
    </style:style>
    <style:style style:name="P502" style:parent-style-name="內文" style:family="paragraph">
      <style:paragraph-properties fo:line-height="0.1666in"/>
      <style:text-properties fo:color="#000000"/>
    </style:style>
    <style:style style:name="P503" style:parent-style-name="內文" style:family="paragraph">
      <style:paragraph-properties fo:line-height="0.1666in"/>
      <style:text-properties fo:color="#000000"/>
    </style:style>
    <style:style style:name="P504" style:parent-style-name="內文" style:family="paragraph">
      <style:paragraph-properties fo:line-height="0.1666in"/>
      <style:text-properties fo:color="#000000"/>
    </style:style>
    <style:style style:name="P505" style:parent-style-name="內文" style:family="paragraph">
      <style:paragraph-properties fo:line-height="0.1666in"/>
      <style:text-properties fo:color="#000000"/>
    </style:style>
    <style:style style:name="P506" style:parent-style-name="內文" style:family="paragraph">
      <style:paragraph-properties fo:line-height="0.1666in"/>
      <style:text-properties fo:color="#000000"/>
    </style:style>
    <style:style style:name="P507" style:parent-style-name="內文" style:family="paragraph">
      <style:paragraph-properties fo:line-height="0.1666in"/>
      <style:text-properties fo:color="#000000"/>
    </style:style>
    <style:style style:name="P508" style:parent-style-name="內文" style:family="paragraph">
      <style:paragraph-properties fo:line-height="0.1666in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fo:color="#FF0000"/>
    </style:style>
    <style:style style:name="P512" style:parent-style-name="內文" style:family="paragraph">
      <style:paragraph-properties style:snap-to-layout-grid="false" fo:text-align="center" fo:line-height="0.2916in" fo:margin-left="1in" fo:text-indent="-1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style:font-name-complex="Arial" fo:color="#000000"/>
    </style:style>
    <style:style style:name="TableColumn520" style:family="table-column">
      <style:table-column-properties style:column-width="0.8368in"/>
    </style:style>
    <style:style style:name="TableColumn521" style:family="table-column">
      <style:table-column-properties style:column-width="2.5805in"/>
    </style:style>
    <style:style style:name="TableColumn522" style:family="table-column">
      <style:table-column-properties style:column-width="1.875in"/>
    </style:style>
    <style:style style:name="TableColumn523" style:family="table-column">
      <style:table-column-properties style:column-width="1.5506in"/>
    </style:style>
    <style:style style:name="Table519" style:family="table">
      <style:table-properties style:width="6.84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3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 fo:color="#000000"/>
    </style:style>
    <style:style style:name="P557" style:parent-style-name="內文" style:family="paragraph">
      <style:text-properties style:font-name="標楷體" style:font-name-asian="標楷體" style:font-name-complex="標楷體" fo:color="#000000"/>
    </style:style>
    <style:style style:name="T558" style:parent-style-name="預設段落字型" style:family="text">
      <style:text-properties style:font-name="標楷體" style:font-name-asian="標楷體" style:font-name-complex="標楷體" fo:color="#000000"/>
    </style:style>
    <style:style style:name="T559" style:parent-style-name="預設段落字型" style:family="text">
      <style:text-properties style:font-name="標楷體" style:font-name-asian="標楷體" style:font-name-complex="標楷體" fo:color="#000000"/>
    </style:style>
    <style:style style:name="T560" style:parent-style-name="預設段落字型" style:family="text">
      <style:text-properties style:font-name="標楷體" style:font-name-asian="標楷體" style:font-name-complex="標楷體" fo:color="#000000"/>
    </style:style>
    <style:style style:name="T561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562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563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564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P565" style:parent-style-name="內文" style:family="paragraph">
      <style:text-properties style:font-name="標楷體" style:font-name-asian="標楷體" style:font-name-complex="標楷體" fo:color="#000000"/>
    </style:style>
    <style:style style:name="P566" style:parent-style-name="內文" style:family="paragraph">
      <style:text-properties style:font-name="標楷體" style:font-name-asian="標楷體" style:font-name-complex="標楷體" fo:color="#000000"/>
    </style:style>
    <style:style style:name="P567" style:parent-style-name="內文" style:family="paragraph">
      <style:text-properties style:font-name="標楷體" style:font-name-asian="標楷體" style:font-name-complex="標楷體" fo:color="#000000"/>
    </style:style>
    <style:style style:name="P568" style:parent-style-name="內文" style:family="paragraph">
      <style:text-properties style:font-name="標楷體" style:font-name-asian="標楷體" style:font-name-complex="標楷體" fo:color="#000000"/>
    </style:style>
    <style:style style:name="P569" style:parent-style-name="內文" style:family="paragraph">
      <style:text-properties style:font-name="標楷體" style:font-name-asian="標楷體" style:font-name-complex="標楷體" fo:color="#000000"/>
    </style:style>
    <style:style style:name="P570" style:parent-style-name="內文" style:family="paragraph">
      <style:text-properties style:font-name="標楷體" style:font-name-asian="標楷體" style:font-name-complex="標楷體" fo:color="#000000"/>
    </style:style>
    <style:style style:name="P571" style:parent-style-name="內文" style:family="paragraph">
      <style:text-properties style:font-name="標楷體" style:font-name-asian="標楷體" style:font-name-complex="標楷體" fo:color="#000000"/>
    </style:style>
    <style:style style:name="P572" style:parent-style-name="內文" style:family="paragraph">
      <style:text-properties style:font-name="標楷體" style:font-name-asian="標楷體" style:font-name-complex="標楷體" fo:color="#000000"/>
    </style:style>
    <style:style style:name="P573" style:parent-style-name="內文" style:family="paragraph">
      <style:text-properties style:font-name="標楷體" style:font-name-asian="標楷體" style:font-name-complex="標楷體" fo:color="#000000"/>
    </style:style>
    <style:style style:name="P574" style:parent-style-name="內文" style:family="paragraph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標楷體" fo:color="#000000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578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579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580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P581" style:parent-style-name="內文" style:family="paragraph">
      <style:text-properties style:font-name="標楷體" style:font-name-asian="標楷體" style:font-name-complex="標楷體" fo:color="#000000"/>
    </style:style>
    <style:style style:name="P582" style:parent-style-name="本文縮排" style:family="paragraph">
      <style:paragraph-properties fo:line-height="0.25in" fo:margin-left="1.25in">
        <style:tab-stops/>
      </style:paragraph-properties>
    </style:style>
    <style:style style:name="P583" style:parent-style-name="本文縮排" style:family="paragraph">
      <style:paragraph-properties fo:line-height="0.25in" fo:margin-left="1.25in">
        <style:tab-stops/>
      </style:paragraph-properties>
    </style:style>
    <style:style style:name="P584" style:parent-style-name="本文縮排" style:family="paragraph">
      <style:paragraph-properties fo:line-height="0.25in" fo:margin-left="1.25in">
        <style:tab-stops/>
      </style:paragraph-properties>
    </style:style>
    <style:style style:name="P585" style:parent-style-name="本文縮排" style:family="paragraph">
      <style:paragraph-properties fo:line-height="0.25in" fo:margin-left="1.25in">
        <style:tab-stops/>
      </style:paragraph-properties>
    </style:style>
    <style:style style:name="P586" style:parent-style-name="本文縮排" style:family="paragraph">
      <style:paragraph-properties fo:line-height="0.25in" fo:margin-left="1.25in">
        <style:tab-stops/>
      </style:paragraph-properties>
    </style:style>
    <style:style style:name="P587" style:parent-style-name="本文縮排" style:family="paragraph">
      <style:paragraph-properties fo:line-height="0.25in" fo:margin-left="1.25in">
        <style:tab-stops/>
      </style:paragraph-properties>
    </style:style>
    <style:style style:name="P588" style:parent-style-name="本文縮排" style:family="paragraph">
      <style:paragraph-properties fo:line-height="0.25in" fo:margin-left="1.25in">
        <style:tab-stops/>
      </style:paragraph-properties>
    </style:style>
    <style:style style:name="P589" style:parent-style-name="本文縮排" style:family="paragraph">
      <style:paragraph-properties fo:line-height="0.25in" fo:margin-left="1.25in">
        <style:tab-stops/>
      </style:paragraph-properties>
    </style:style>
    <style:style style:name="P590" style:parent-style-name="本文縮排" style:family="paragraph">
      <style:paragraph-properties fo:line-height="0.25in" fo:margin-left="1.25in">
        <style:tab-stops/>
      </style:paragraph-properties>
    </style:style>
    <style:style style:name="P591" style:parent-style-name="本文縮排" style:family="paragraph">
      <style:paragraph-properties fo:line-height="0.25in" fo:margin-left="1.25in">
        <style:tab-stops/>
      </style:paragraph-properties>
    </style:style>
    <style:style style:name="P592" style:parent-style-name="本文縮排" style:family="paragraph">
      <style:paragraph-properties fo:line-height="0.25in" fo:margin-left="1.25in">
        <style:tab-stops/>
      </style:paragraph-properties>
    </style:style>
    <style:style style:name="P593" style:parent-style-name="本文縮排" style:family="paragraph">
      <style:paragraph-properties fo:line-height="0.25in" fo:margin-left="1.25in">
        <style:tab-stops/>
      </style:paragraph-properties>
    </style:style>
    <style:style style:name="P594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.請五年級各班列入暑假作業，每班1~2件作品，9/5(五)前交至輔導組。</text:p>
      <text:p text:style-name="P2">2.含作品電子檔及紙本報名表、授權書</text:p>
      <text:p text:style-name="P3"><text:span text:style-name="T4">3.</text:span><text:span text:style-name="T5">相關格式</text:span><text:span text:style-name="T6">電子檔</text:span><text:span text:style-name="T7">可至垂楊校網最新消息下載</text:span></text:p>
      <text:p text:style-name="P8">嘉義市114年度「友善校園」學生事務與輔導工作</text:p>
      <text:p text:style-name="P9">區域內學校分享性別平等教育資源辦法</text:p>
      <text:p text:style-name="P10"><text:span text:style-name="T11">－性別平等</text:span><text:span text:style-name="T12">讀書心得寫作徵選</text:span><text:span text:style-name="T13">比賽實施計畫－</text:span></text:p>
      <text:p text:style-name="P14">一、依據：</text:p>
      <text:p text:style-name="P15"><text:s text:c="5"/>1.教育部國民及學前教育署114年度「友善校園」學生事務與輔導工作計畫。</text:p>
      <text:p text:style-name="P16"><text:s text:c="5"/>2.嘉義市教育發展綱領。</text:p>
      <text:p text:style-name="P17"><text:s text:c="5"/>3.嘉義市114年度國中小性別平等教育資源中心學校實施計畫</text:p>
      <text:p text:style-name="P18">二、目標：</text:p>
      <text:p text:style-name="P19">1、<text:s/>強化資源中心學校之功能運作，與區域內學校之橫向聯繫。</text:p>
      <text:p text:style-name="P20">2、<text:s/>建構多元、尊重、關懷的人我關係與無性別歧視教育環境，推展實質性別平等。</text:p>
      <text:p text:style-name="P21">3、<text:s/>宣導尊重關懷的性別意識，培養學生批判省思與具體實踐的行動力。</text:p>
      <text:p text:style-name="P22">三、指導單位：教育部國民及學前教育署</text:p>
      <text:p text:style-name="P23">四、主辦單位：嘉義市政府</text:p>
      <text:p text:style-name="P24">五、承辦單位：僑平國小</text:p>
      <text:p text:style-name="P25">六、協辦單位：嘉義市各國中小。</text:p>
      <text:p text:style-name="P26">七、參加對象：嘉義市各國中學生及各國小高年級學生皆可參加，每件作品限一位作者。</text:p>
      <text:p text:style-name="P27"><text:span text:style-name="T28">八、</text:span><text:span text:style-name="T29">活動</text:span><text:span text:style-name="T30">內容：內容傳達性別平等、尊重之意涵和精神為主題。</text:span></text:p>
      <text:p text:style-name="P31"><text:span text:style-name="T32">九、實施方式：</text:span></text:p>
      <text:p text:style-name="P33"><text:span text:style-name="T34">1</text:span><text:span text:style-name="T35">、閱讀書目：可自由選擇</text:span><text:span text:style-name="T36">『</text:span><text:span text:style-name="T37">性別平等議題</text:span><text:span text:style-name="T38">』相關</text:span><text:span text:style-name="T39">為主題的</text:span><text:span text:style-name="T40">圖書閱讀。</text:span></text:p>
      <text:p text:style-name="P41">2、書寫文章內容格式：</text:p>
      <text:p text:style-name="P42"><text:span text:style-name="T43">書籍書名：請完整填寫中文書名的主標題與副標題。</text:span></text:p>
      <text:p text:style-name="P44"><text:span text:style-name="T45">書籍作者、編譯者：若有兩位以上作者，請以「</text:span><text:span text:style-name="T46">/</text:span><text:span text:style-name="T47">」符號隔開。</text:span></text:p>
      <text:p text:style-name="P48"><text:span text:style-name="T49">出版單位：請填寫書籍之出版單位名稱。</text:span></text:p>
      <text:p text:style-name="P50"><text:span text:style-name="T51">出版年月日：請依西元紀年方式，填寫出版年月。如：</text:span><text:span text:style-name="T52">2024</text:span><text:span text:style-name="T53">年</text:span><text:span text:style-name="T54">02</text:span><text:span text:style-name="T55">月</text:span><text:span text:style-name="T56">01</text:span><text:span text:style-name="T57">日。</text:span></text:p>
      <text:p text:style-name="P58"><text:span text:style-name="T59">（</text:span><text:span text:style-name="T60">1</text:span><text:span text:style-name="T61">）、書籍內容簡介：大略簡介所閱讀書籍的內容，至少</text:span><text:span text:style-name="T62">200</text:span><text:span text:style-name="T63">字（含標點符號）。</text:span></text:p>
      <text:p text:style-name="P64"><text:span text:style-name="T65">（</text:span><text:span text:style-name="T66">2</text:span><text:span text:style-name="T67">）、我的讀書心得：以性別平等的觀點來論述閱讀完這本書籍的讀書心得，字數在</text:span><text:span text:style-name="T68">500-1000</text:span><text:span text:style-name="T69">字（含標點符號）。</text:span></text:p>
      <text:p text:style-name="P70"><text:span text:style-name="T71">3</text:span><text:span text:style-name="T72">、交件及注意事項：</text:span></text:p>
      <text:p text:style-name="P73"><text:span text:style-name="T74">（</text:span><text:span text:style-name="T75">1</text:span><text:span text:style-name="T76">）</text:span><text:span text:style-name="T77">作品絕不可抄襲</text:span><text:span text:style-name="T78">，以電腦</text:span><text:span text:style-name="T79">Word</text:span><text:span text:style-name="T80">打字，版面設定紙張</text:span><text:span text:style-name="T81">A4</text:span><text:span text:style-name="T82">，直向紙張，橫式書寫。</text:span></text:p>
      <text:p text:style-name="P83"><text:span text:style-name="T84">（</text:span><text:span text:style-name="T85">2</text:span><text:span text:style-name="T86">）字型格式：標楷體，上下左右的邊界均設定</text:span><text:span text:style-name="T87">2cm</text:span><text:span text:style-name="T88">。</text:span></text:p>
      <text:p text:style-name="P89">（3）字體大小：標題部分為14點且須粗體，內文部分為12點，採單行間距。</text:p>
      <text:p text:style-name="P90"><text:span text:style-name="T91">（</text:span><text:span text:style-name="T92">4</text:span><text:span text:style-name="T93">）交件方式：</text:span><text:span text:style-name="T94">作品一律以白色</text:span><text:span text:style-name="T95">A4</text:span><text:span text:style-name="T96">紙張列印乙份，背面粘貼報名表繳交。另外，學校還需彙整所有作品電子檔光碟片乙份</text:span><text:span text:style-name="T97">或以電子郵件方式寄送到僑平國小輔導處</text:span><text:span text:style-name="T98">，</text:span><text:span text:style-name="T99">電子檔檔名請依照【學校</text:span><text:span text:style-name="T100"><text:s/>_</text:span><text:span text:style-name="T101">姓名</text:span><text:span text:style-name="T102"><text:s/>_</text:span><text:span text:style-name="T103">書名】來命名，</text:span><text:span text:style-name="T104">由學校為單位統一送件。</text:span></text:p>
      <text:soft-page-break/>
      <text:p text:style-name="P105">（5）、組別、主題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組別</text:p>
          </table:table-cell>
          <table:table-cell table:style-name="TableCell114">
            <text:p text:style-name="P115">繳交件數</text:p>
          </table:table-cell>
          <table:table-cell table:style-name="TableCell116">
            <text:p text:style-name="P117">主題</text:p>
          </table:table-cell>
          <table:table-cell table:style-name="TableCell118">
            <text:p text:style-name="P119">字數限制</text:p>
          </table:table-cell>
        </table:table-row>
        <table:table-row table:style-name="TableRow120">
          <table:table-cell table:style-name="TableCell121">
            <text:p text:style-name="P122">國<text:s text:c="4"/>小</text:p>
            <text:p text:style-name="P123">高年級組</text:p>
          </table:table-cell>
          <table:table-cell table:style-name="TableCell124">
            <text:p text:style-name="P125">國小請繳交5-10件（勿超過10件）</text:p>
          </table:table-cell>
          <table:table-cell table:style-name="TableCell126" table:number-rows-spanned="2">
            <text:p text:style-name="P127"><text:span text:style-name="T128">『</text:span><text:span text:style-name="T129">性別平等議題</text:span><text:span text:style-name="T130">』相關</text:span><text:span text:style-name="T131">為主題</text:span></text:p>
          </table:table-cell>
          <table:table-cell table:style-name="TableCell132">
            <text:p text:style-name="P133">書籍內容簡介至少200字</text:p>
          </table:table-cell>
        </table:table-row>
        <table:table-row table:style-name="TableRow134">
          <table:table-cell table:style-name="TableCell135">
            <text:p text:style-name="P136">國<text:s/>中<text:s/>組</text:p>
          </table:table-cell>
          <table:table-cell table:style-name="TableCell137">
            <text:p text:style-name="P138">國中請繳交10-15件（勿超過15件）</text:p>
          </table:table-cell>
          <table:covered-table-cell>
            <text:p text:style-name="P139"/>
          </table:covered-table-cell>
          <table:table-cell table:style-name="TableCell140">
            <text:p text:style-name="P141">讀書心得為500-1000字</text:p>
          </table:table-cell>
        </table:table-row>
      </table:table>
      <text:p text:style-name="P142"/>
      <text:p text:style-name="P143"><text:span text:style-name="T144">十、送件日期：作品送件時須繳交參賽報名表（附件一）、授權出版同意書（附件二）、</text:span><text:span text:style-name="T145">參</text:span><text:span text:style-name="T146">賽作品</text:span><text:span text:style-name="T147">（附件三）及作品電子檔光碟片（</text:span><text:span text:style-name="T148">作品電子檔如果不燒錄成光碟片，也可以</text:span></text:p>
      <text:p text:style-name="P149"><text:span text:style-name="T150">e-mail:gpes8688@gmail.com</text:span><text:span text:style-name="T151">到僑平國小輔導處</text:span><text:span text:style-name="T152">），請於</text:span><text:span text:style-name="T153">114</text:span><text:span text:style-name="T154">年</text:span><text:span text:style-name="T155">9</text:span><text:span text:style-name="T156">月</text:span><text:span text:style-name="T157">15</text:span><text:span text:style-name="T158">日前</text:span><text:span text:style-name="T159">，送至僑平國小輔導處。</text:span></text:p>
      <text:p text:style-name="P160"><text:span text:style-name="T161">十一、評選準則：</text:span><text:span text:style-name="T162">1</text:span><text:span text:style-name="T163">、</text:span><text:span text:style-name="T164">內容</text:span><text:span text:style-name="T165">(60%)</text:span><text:span text:style-name="T166">：以能充分表達</text:span><text:span text:style-name="T167">『</text:span><text:span text:style-name="T168">性別平等議題</text:span><text:span text:style-name="T169">』</text:span><text:span text:style-name="T170">主題，並抒己見與原作品相互輝映，彰顯性別平等教育宗旨為原則。</text:span></text:p>
      <text:p text:style-name="P171"><text:span text:style-name="T172">2</text:span><text:span text:style-name="T173">、</text:span><text:span text:style-name="T174">文辭</text:span><text:span text:style-name="T175">(20%)</text:span><text:span text:style-name="T176">：文章流暢及表達。</text:span></text:p>
      <text:p text:style-name="P177"><text:span text:style-name="T178">3</text:span><text:span text:style-name="T179">、</text:span><text:span text:style-name="T180">結構</text:span><text:span text:style-name="T181">(20%)</text:span><text:span text:style-name="T182">：佈局巧思及創意。</text:span></text:p>
      <text:p text:style-name="P183">十二、評選方式:由承辦單位邀請專家學者組成評選小組，遴選出優秀作品。</text:p>
      <text:p text:style-name="P184"><text:span text:style-name="T185">十三、獎勵事項：國中、國小高年級各組擇優錄取，獎項分別為優等、甲等、佳作數件給予</text:span><text:span text:style-name="T186">頒發獎狀</text:span><text:span text:style-name="T187">獎勵，獲獎學生之指導老師，依據嘉義市教育專業人員獎勵準則，給予獎勵。</text:span></text:p>
      <text:p text:style-name="P188">1、優等：數件，頒發獎狀。</text:p>
      <text:p text:style-name="P189">2、甲等﹕數件，頒發獎狀。</text:p>
      <text:p text:style-name="P190">3、佳作：數件，頒發獎狀。</text:p>
      <text:p text:style-name="P191"/>
      <text:p text:style-name="P192">十四、活動內容和時程，如下表一。</text:p>
      <text:p text:style-name="P193"/>
      <text:p text:style-name="P194"><text:span text:style-name="T195">【表一】　　　　　　　　　性別平等</text:span><text:span text:style-name="T196">讀書心得寫作徵選</text:span><text:span text:style-name="T197">比賽內容和時程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項目</text:p>
          </table:table-cell>
          <table:table-cell table:style-name="TableCell206">
            <text:p text:style-name="P207">實施內容</text:p>
          </table:table-cell>
          <table:table-cell table:style-name="TableCell208">
            <text:p text:style-name="P209">執行期程</text:p>
          </table:table-cell>
          <table:table-cell table:style-name="TableCell210">
            <text:p text:style-name="P211">備註</text:p>
          </table:table-cell>
        </table:table-row>
        <table:table-row table:style-name="TableRow212">
          <table:table-cell table:style-name="TableCell213">
            <text:p text:style-name="P214"><text:span text:style-name="T215">宣導性平</text:span><text:span text:style-name="T216">讀書心得寫作徵選</text:span><text:span text:style-name="T217">比賽</text:span></text:p>
          </table:table-cell>
          <table:table-cell table:style-name="TableCell218">
            <text:p text:style-name="P219"><text:span text:style-name="T220">由中心學校</text:span><text:span text:style-name="T221">(</text:span><text:span text:style-name="T222">僑平國小</text:span><text:span text:style-name="T223">)</text:span><text:span text:style-name="T224">宣導性平</text:span><text:span text:style-name="T225">讀書心得寫作徵選</text:span><text:span text:style-name="T226">比賽辦法，請全市各國中小學校鼓勵校內學生參加性平</text:span><text:span text:style-name="T227">讀書心得寫作</text:span><text:span text:style-name="T228">徵選比賽，並請各校先進行校內初選，並彙集優良作品後送至中心學校。</text:span></text:p>
          </table:table-cell>
          <table:table-cell table:style-name="TableCell229">
            <text:p text:style-name="P230">114年6月-</text:p>
            <text:p text:style-name="P231">114年8月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性平</text:span><text:span text:style-name="T238">讀書心得寫作徵選</text:span><text:span text:style-name="T239">比賽</text:span></text:p>
          </table:table-cell>
          <table:table-cell table:style-name="TableCell240">
            <text:p text:style-name="P241">由中心學校聘任性平專家學者擔任評審，擇優選出優秀作品。</text:p>
          </table:table-cell>
          <table:table-cell table:style-name="TableCell242">
            <text:p text:style-name="P243">114年10月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性平</text:span><text:span text:style-name="T250">讀書心得寫作</text:span><text:span text:style-name="T251">成果製作</text:span></text:p>
          </table:table-cell>
          <table:table-cell table:style-name="TableCell252">
            <text:p text:style-name="P253"><text:span text:style-name="T254">由中心學校將性平</text:span><text:span text:style-name="T255">讀書心得寫作得獎作品</text:span><text:span text:style-name="T256">製作成作品集，分送給嘉義市各國中小，供各校於校內營造性平情境教育，</text:span><text:span text:style-name="T257">以達到</text:span><text:span text:style-name="T258">區域內學校分享性別平等教育資源</text:span><text:span text:style-name="T259">。</text:span></text:p>
          </table:table-cell>
          <table:table-cell table:style-name="TableCell260">
            <text:p text:style-name="P261">114年12月</text:p>
          </table:table-cell>
          <table:table-cell table:style-name="TableCell262">
            <text:p text:style-name="P263"/>
          </table:table-cell>
        </table:table-row>
      </table:table>
      <text:p text:style-name="P264">十五、活動經費：由嘉義市性別平等教育資源中心經費全額補助。</text:p>
      <text:p text:style-name="P265"><text:span text:style-name="T266">十</text:span><text:span text:style-name="T267">六</text:span><text:span text:style-name="T268">、獎勵：承辦本活動相關有功人員，依據「嘉義市教育專業人員獎勵準則」辦理敘獎。</text:span></text:p>
      <text:p text:style-name="P269"><text:span text:style-name="T270">十</text:span><text:span text:style-name="T271">七</text:span><text:span text:style-name="T272">、本計畫奉核後實施，修正時亦同。</text:span></text:p>
      <text:p text:style-name="P273"/>
      <text:p text:style-name="P274"/>
      <text:p text:style-name="P275"/>
      <text:p text:style-name="P276"/>
      <text:p text:style-name="P277"><text:span text:style-name="T278"><draw:frame draw:z-index="251659776" draw:id="id0" draw:style-name="a0" draw:name="Text Box 12" text:anchor-type="paragraph" svg:x="-0.25069in" svg:y="0.00294in" svg:width="1.04653in" svg:height="0.45278in" style:rel-width="scale" style:rel-height="scale"><draw:text-box><text:p text:style-name="P279">【附件一】</text:p></draw:text-box><svg:title/><svg:desc/></draw:frame></text:span><text:span text:style-name="T280">嘉義市</text:span><text:span text:style-name="T281">114</text:span><text:span text:style-name="T282">年度「友善校園」學生事務與輔導工作</text:span></text:p>
      <text:p text:style-name="P283"><text:span text:style-name="T284">－性別平等</text:span><text:span text:style-name="T285">讀書心得寫作徵選</text:span><text:span text:style-name="T286">比賽活動參賽報名表－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<text:s/></text:span></text:p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黏</text:span></text:p>
          </table:table-cell>
          <table:table-cell table:style-name="TableCell314">
            <text:p text:style-name="P315"/>
          </table:table-cell>
          <table:table-cell table:style-name="TableCell316" table:number-columns-spanned="4">
            <text:p text:style-name="P317"><text:span text:style-name="T318">114</text:span><text:span text:style-name="T319">年度「</text:span><text:span text:style-name="T320">性別平等</text:span><text:span text:style-name="T321">讀書心得寫作徵選</text:span><text:span text:style-name="T322">比賽</text:span><text:span text:style-name="T323">」</text:span><text:span text:style-name="T324">報名表</text:span></text:p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黏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編號</text:p>
          </table:table-cell>
          <table:table-cell table:style-name="TableCell336" table:number-columns-spanned="3">
            <text:p text:style-name="P337">(此欄由主辦單位填寫)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以下不黏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書名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<text:span text:style-name="T356">以下不黏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姓名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性別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學校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年級</text:p>
          </table:table-cell>
          <table:table-cell table:style-name="TableCell385">
            <text:p text:style-name="P386">　　　年<text:s text:c="5"/>班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指導</text:p>
            <text:p text:style-name="P398"><text:span text:style-name="T399">老師</text:span></text:p>
          </table:table-cell>
          <table:table-cell table:style-name="TableCell400" table:number-columns-spanned="3">
            <text:p text:style-name="P401">老師<text:s text:c="2"/>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編號</text:p>
          </table:table-cell>
          <table:table-cell table:style-name="TableCell413" table:number-columns-spanned="3">
            <text:p text:style-name="P414">(此欄由主辦單位填寫)</text:p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說明：</text:p>
      <text:list text:style-name="LFO1" text:continue-numbering="true">
        <text:list-item>
          <text:p text:style-name="P446"><text:span text:style-name="T447">報名表格請沿虛線剪下，並</text:span><text:span text:style-name="T448">浮貼</text:span><text:span text:style-name="T449">於作品背面，膠水黏貼處請勿超過波浪線。</text:span></text:p>
        </text:list-item>
      </text:list>
      <text:p text:style-name="P450"/>
      <text:list text:style-name="LFO1" text:continue-numbering="true">
        <text:list-item>
          <text:p text:style-name="P451"><text:span text:style-name="T452">未黏貼報名表或直接書寫姓名、學校於作品上者不予評分。</text:span></text:p>
        </text:list-item>
      </text:list>
      <text:p text:style-name="P453"/>
      <text:p text:style-name="P454"/>
      <text:p text:style-name="P455"><text:span text:style-name="T456"><draw:frame draw:z-index="251655680" draw:id="id1" draw:style-name="a1" draw:name="Text Box 8" text:anchor-type="paragraph" svg:x="-0.08154in" svg:y="0.14488in" svg:width="1.27292in" svg:height="0.42431in" style:rel-width="scale" style:rel-height="scale"><draw:text-box><text:p text:style-name="P457">【附件二】</text:p></draw:text-box><svg:title/><svg:desc/></draw:frame></text:span><text:span text:style-name="T458">授權出版同意書</text:span></text:p>
      <text:p text:style-name="P459"/>
      <text:p text:style-name="P460"><text:span text:style-name="T461"><text:s text:c="4"/></text:span><text:span text:style-name="T462">本人參加嘉義市</text:span><text:span text:style-name="T463">114</text:span><text:span text:style-name="T464">年度友善校園學生事務與輔導工作</text:span><text:span text:style-name="T465">-</text:span><text:span text:style-name="T466">「性別平等</text:span><text:span text:style-name="T467">讀書心得寫作徵選</text:span><text:span text:style-name="T468">比賽活動」，同意授權由嘉義市政府出版「嘉義市</text:span><text:span text:style-name="T469">114</text:span><text:span text:style-name="T470">年推動性別教育成果冊」和「性別平等</text:span><text:span text:style-name="T471">讀書心得寫作徵選</text:span><text:span text:style-name="T472">比賽作品集」。</text:span></text:p>
      <text:p text:style-name="P473"/>
      <text:p text:style-name="P474">此致<text:s text:c="7"/></text:p>
      <text:p text:style-name="P475">嘉義市政府</text:p>
      <text:p text:style-name="P476"/>
      <text:p text:style-name="P477"/>
      <text:p text:style-name="P478"/>
      <text:p text:style-name="P479"><text:span text:style-name="T480">學校名稱：</text:span><text:span text:style-name="T481"><text:s text:c="19"/></text:span></text:p>
      <text:p text:style-name="P482"/>
      <text:p text:style-name="P483">立書人</text:p>
      <text:p text:style-name="P484"><text:span text:style-name="T485">作者：</text:span><text:span text:style-name="T486"><text:s text:c="15"/></text:span><text:span text:style-name="T487"><text:s text:c="2"/></text:span><text:span text:style-name="T488">（簽章）家長簽名：</text:span><text:span text:style-name="T489"><text:s text:c="14"/></text:span></text:p>
      <text:p text:style-name="P490"/>
      <text:p text:style-name="P491"><text:span text:style-name="T492">身分證字號：</text:span><text:span text:style-name="T493"><text:s text:c="17"/></text:span></text:p>
      <text:p text:style-name="P494"/>
      <text:p text:style-name="P495"/>
      <text:p text:style-name="P496"/>
      <text:p text:style-name="P497">中華民國114年<text:s text:c="2"/>月<text:s text:c="2"/>日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<text:span text:style-name="T509"><draw:frame draw:z-index="251656704" draw:id="id2" draw:style-name="a2" draw:name="Text Box 9" text:anchor-type="paragraph" svg:x="-0.17634in" svg:y="-0.07878in" svg:width="3.12917in" svg:height="0.375in" style:rel-width="scale" style:rel-height="scale"><draw:text-box><text:p text:style-name="內文"><text:span text:style-name="T510">【附件三】</text:span><text:span text:style-name="T511">請交電子檔</text:span></text:p></draw:text-box><svg:title/><svg:desc/></draw:frame></text:span></text:p>
      <text:p text:style-name="P512"><text:span text:style-name="T513">嘉義市</text:span><text:span text:style-name="T514">114</text:span><text:span text:style-name="T515">年度友善校園學生事務與輔導工作「性平</text:span><text:span text:style-name="T516">讀書心得寫作徵選</text:span><text:span text:style-name="T517">比賽」參</text:span><text:span text:style-name="T518">賽作品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書籍書名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編號</text:p>
            <text:p text:style-name="P532"><text:span text:style-name="T533">(</text:span><text:span text:style-name="T534">此欄由主辦單位填寫</text:span><text:span text:style-name="T535">)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rows-spanned="2">
            <text:p text:style-name="P540"><text:span text:style-name="T541">出版單位</text:span></text:p>
          </table:table-cell>
          <table:table-cell table:style-name="TableCell542" table:number-rows-spanned="2">
            <text:p text:style-name="P543"/>
          </table:table-cell>
          <table:table-cell table:style-name="TableCell544">
            <text:p text:style-name="P545"><text:span text:style-name="T546">書籍作者、編譯者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出版年、月、日</text:span>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內文"><text:span text:style-name="T558"><draw:frame draw:z-index="251657728" draw:id="id3" draw:style-name="a3" draw:name="Text Box 10" text:anchor-type="paragraph" svg:x="0in" svg:y="0.01389in" svg:width="6.84375in" svg:height="2.46875in" style:rel-width="scale" style:rel-height="scale"><draw:text-box><text:p text:style-name="內文"><text:span text:style-name="T559">書籍內容簡介：</text:span><text:span text:style-name="T560">(</text:span><text:span text:style-name="T561">至少</text:span><text:span text:style-name="T562">200</text:span><text:span text:style-name="T563">字</text:span><text:span text:style-name="T564">)</text:span></text:p><text:p text:style-name="內文"/><text:p text:style-name="內文"/><text:p text:style-name="內文"/><text:p text:style-name="內文"/><text:p text:style-name="內文"/><text:p text:style-name="內文"/><text:p text:style-name="內文">　　　　　　　　　　　　　　　　　　　　　　　　　　　　　　　　　　　　　　　　</text:p><text:p text:style-name="內文"><text:s text:c="29"/></text:p></draw:text-box><svg:title/><svg:desc/></draw:frame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內文"><text:span text:style-name="T575"><draw:frame draw:z-index="251658752" draw:id="id4" draw:style-name="a4" draw:name="Text Box 11" text:anchor-type="paragraph" svg:x="0in" svg:y="0.01389in" svg:width="6.875in" svg:height="5.91667in" style:rel-width="scale" style:rel-height="scale"><draw:text-box><text:p text:style-name="內文"><text:span text:style-name="T576">我的讀書心得：</text:span><text:span text:style-name="T577">(</text:span><text:span text:style-name="T578">500-1000</text:span><text:span text:style-name="T579">字</text:span><text:span text:style-name="T580">)</text:span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581"/>
      <text:p text:style-name="內文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內文"/>
      <text:p text:style-name="P594"/>
      <text:p text:style-name="P595"/>
      <text:p text:style-name="P59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娃娃體" svg:font-family="華康娃娃體" style:font-family-generic="decorative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104年度「友善校園」學生事務與輔導工作</dc:title>
    <dc:subject/>
    <meta:initial-creator>No</meta:initial-creator>
    <dc:creator>user</dc:creator>
    <meta:creation-date>2025-05-16T01:53:00Z</meta:creation-date>
    <dc:date>2025-06-17T06:25:00Z</dc:date>
    <meta:print-date>2023-11-11T03:08:00Z</meta:print-date>
    <meta:template xlink:href="Normal" xlink:type="simple"/>
    <meta:editing-cycles>11</meta:editing-cycles>
    <meta:editing-duration>PT86580S</meta:editing-duration>
    <meta:document-statistic meta:page-count="5" meta:paragraph-count="5" meta:word-count="385" meta:character-count="2580" meta:row-count="18" meta:non-whitespace-character-count="2200"/>
  </office:meta>
</office:document-meta>
</file>