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2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2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2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2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3">
            <text:p>13</text:p>
          </table:table-cell>
          <table:table-cell table:style-name="ce12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4">
            <text:p>視覺藝術</text:p>
          </table:table-cell>
          <table:table-cell office:value-type="string" table:style-name="ce15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5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2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2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2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2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2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2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2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2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2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2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2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2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3">
            <text:p>24</text:p>
          </table:table-cell>
          <table:table-cell table:style-name="ce12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4">
            <text:p>視覺藝術</text:p>
          </table:table-cell>
          <table:table-cell office:value-type="string" table:style-name="ce15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5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2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2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2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2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2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2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2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3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3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3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3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3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3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3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3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3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3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3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3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3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3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3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3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3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3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3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3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meta:initial-creator>g15036421</meta:initial-creator>
    <dc:creator>user</dc:creator>
    <meta:creation-date>2024-10-17T10:13:04Z</meta:creation-date>
    <dc:date>2025-08-07T05:03:45Z</dc:date>
    <meta:print-date>2025-07-28T01:51:46Z</meta:print-date>
  </office:meta>
</office:document-meta>
</file>