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743in" fo:margin-right="0.1298in" fo:text-indent="-0.2743in" style:page-number="1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" style:parent-style-name="內文" style:family="paragraph">
      <style:paragraph-properties fo:text-align="center" fo:margin-top="0.0833in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T6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7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letter-spacing="-0.0013in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letter-spacing="-0.0013in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letter-spacing="-0.0027in" fo:font-size="16pt" style:font-size-asian="16pt" style:font-size-complex="16pt"/>
    </style:style>
    <style:style style:name="TableColumn18" style:family="table-column">
      <style:table-column-properties style:column-width="1.0708in" style:use-optimal-column-width="false"/>
    </style:style>
    <style:style style:name="TableColumn19" style:family="table-column">
      <style:table-column-properties style:column-width="1.7409in" style:use-optimal-column-width="false"/>
    </style:style>
    <style:style style:name="TableColumn20" style:family="table-column">
      <style:table-column-properties style:column-width="0.6395in" style:use-optimal-column-width="false"/>
    </style:style>
    <style:style style:name="TableColumn21" style:family="table-column">
      <style:table-column-properties style:column-width="1.1847in" style:use-optimal-column-width="false"/>
    </style:style>
    <style:style style:name="TableColumn22" style:family="table-column">
      <style:table-column-properties style:column-width="0.3625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7541in" style:use-optimal-column-width="false"/>
    </style:style>
    <style:style style:name="TableColumn25" style:family="table-column">
      <style:table-column-properties style:column-width="0.8493in" style:use-optimal-column-width="false"/>
    </style:style>
    <style:style style:name="Table17" style:family="table">
      <style:table-properties style:width="6.9305in" fo:margin-left="0in" table:align="center"/>
    </style:style>
    <style:style style:name="TableRow26" style:family="table-row">
      <style:table-row-properties style:min-row-height="0.4277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0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1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3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line-height="0.25in"/>
    </style:style>
    <style:style style:name="T4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3" style:family="table-row">
      <style:table-row-properties style:min-row-height="0.4277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line-height="0.25in"/>
    </style:style>
    <style:style style:name="T5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5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61" style:family="table-row">
      <style:table-row-properties style:min-row-height="0.8756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line-height="0.25in"/>
    </style:style>
    <style:style style:name="T70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5" style:parent-style-name="TableParagraph" style:family="paragraph">
      <style:paragraph-properties fo:line-height="0.25in"/>
    </style:style>
    <style:style style:name="T7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81" style:parent-style-name="TableParagraph" style:family="paragraph">
      <style:paragraph-properties fo:line-height="0.25in"/>
    </style:style>
    <style:style style:name="T82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3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5in"/>
    </style:style>
    <style:style style:name="T8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91" style:family="table-row">
      <style:table-row-properties style:min-row-height="0.4104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line-height="0.25in" fo:margin-left="0.0902in">
        <style:tab-stops/>
      </style:paragraph-properties>
    </style:style>
    <style:style style:name="T9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7" style:family="table-row">
      <style:table-row-properties style:min-row-height="0.4576in" style:use-optimal-row-height="false"/>
    </style:style>
    <style:style style:name="P108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line-height="0.25in" fo:margin-right="0.3819in"/>
    </style:style>
    <style:style style:name="T11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9" style:family="table-row">
      <style:table-row-properties style:min-row-height="0.384in" style:use-optimal-row-height="false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line-height="0.2777in" fo:margin-left="0.0666in">
        <style:tab-stops/>
      </style:paragraph-properties>
    </style:style>
    <style:style style:name="T12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3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24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line-height="0.25in" fo:margin-left="0.018in">
        <style:tab-stops/>
      </style:paragraph-properties>
    </style:style>
    <style:style style:name="T12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3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3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4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5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justify" fo:line-height="0.2222in" fo:margin-right="0.1145in"/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min-row-height="0.425in" style:use-optimal-row-height="false"/>
    </style:style>
    <style:style style:name="P139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4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5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6" style:family="table-row">
      <style:table-row-properties style:min-row-height="0.4277in" style:use-optimal-row-height="false"/>
    </style:style>
    <style:style style:name="P147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5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51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52" style:family="table-row">
      <style:table-row-properties style:min-row-height="0.5361in" style:use-optimal-row-height="false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5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56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61" style:parent-style-name="TableParagraph" style:family="paragraph">
      <style:paragraph-properties fo:line-height="0.1944in"/>
    </style:style>
    <style:style style:name="T1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3" style:parent-style-name="內文" style:family="paragraph">
      <style:paragraph-properties fo:margin-top="0.0354in" fo:margin-bottom="0.0833in" fo:line-height="0.2083in" fo:margin-left="0.0986in">
        <style:tab-stops>
          <style:tab-stop style:type="left" style:position="6.7923in"/>
        </style:tab-stops>
      </style:paragraph-properties>
    </style:style>
    <style:style style:name="T164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7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6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5" style:parent-style-name="預設段落字型" style:family="text">
      <style:text-properties style:font-name="微軟正黑體" style:font-name-asian="微軟正黑體" fo:letter-spacing="-0.0013in" fo:font-size="16pt" style:font-size-asian="16pt" style:font-size-complex="16pt"/>
    </style:style>
    <style:style style:name="T176" style:parent-style-name="預設段落字型" style:family="text">
      <style:text-properties style:font-name="微軟正黑體" style:font-name-asian="微軟正黑體" fo:letter-spacing="-0.0013in" fo:font-size="16pt" style:font-size-asian="16pt" style:font-size-complex="16pt"/>
    </style:style>
    <style:style style:name="T17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8" style:parent-style-name="預設段落字型" style:family="text">
      <style:text-properties style:font-name="微軟正黑體" style:font-name-asian="微軟正黑體" fo:letter-spacing="-0.0027in" fo:font-size="16pt" style:font-size-asian="16pt" style:font-size-complex="16pt"/>
    </style:style>
    <style:style style:name="TableColumn180" style:family="table-column">
      <style:table-column-properties style:column-width="1.0701in" style:use-optimal-column-width="false"/>
    </style:style>
    <style:style style:name="TableColumn181" style:family="table-column">
      <style:table-column-properties style:column-width="1.7402in" style:use-optimal-column-width="false"/>
    </style:style>
    <style:style style:name="TableColumn182" style:family="table-column">
      <style:table-column-properties style:column-width="0.6395in" style:use-optimal-column-width="false"/>
    </style:style>
    <style:style style:name="TableColumn183" style:family="table-column">
      <style:table-column-properties style:column-width="1.1847in" style:use-optimal-column-width="false"/>
    </style:style>
    <style:style style:name="TableColumn184" style:family="table-column">
      <style:table-column-properties style:column-width="0.3625in" style:use-optimal-column-width="false"/>
    </style:style>
    <style:style style:name="TableColumn185" style:family="table-column">
      <style:table-column-properties style:column-width="0.3277in" style:use-optimal-column-width="false"/>
    </style:style>
    <style:style style:name="TableColumn186" style:family="table-column">
      <style:table-column-properties style:column-width="0.7548in" style:use-optimal-column-width="false"/>
    </style:style>
    <style:style style:name="TableColumn187" style:family="table-column">
      <style:table-column-properties style:column-width="0.8486in" style:use-optimal-column-width="false"/>
    </style:style>
    <style:style style:name="Table179" style:family="table">
      <style:table-properties style:width="6.9284in" fo:margin-left="0in" table:align="center"/>
    </style:style>
    <style:style style:name="TableRow188" style:family="table-row">
      <style:table-row-properties style:min-row-height="0.3715in" style:use-optimal-row-height="false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line-height="0.25in"/>
    </style:style>
    <style:style style:name="T19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02" style:family="table-row">
      <style:table-row-properties style:min-row-height="0.4104in" style:use-optimal-row-height="false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line-height="0.25in"/>
    </style:style>
    <style:style style:name="T21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20" style:family="table-row">
      <style:table-row-properties style:min-row-height="0.8409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line-height="0.25in"/>
    </style:style>
    <style:style style:name="T22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4" style:parent-style-name="TableParagraph" style:family="paragraph">
      <style:paragraph-properties fo:line-height="0.25in"/>
    </style:style>
    <style:style style:name="T235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40" style:parent-style-name="TableParagraph" style:family="paragraph">
      <style:paragraph-properties fo:line-height="0.25in"/>
    </style:style>
    <style:style style:name="T241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42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25in"/>
    </style:style>
    <style:style style:name="T24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50" style:family="table-row">
      <style:table-row-properties style:min-row-height="0.3944in" style:use-optimal-row-height="false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line-height="0.25in" fo:margin-left="0.0902in">
        <style:tab-stops/>
      </style:paragraph-properties>
    </style:style>
    <style:style style:name="T25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5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66" style:family="table-row">
      <style:table-row-properties style:min-row-height="0.4395in" style:use-optimal-row-height="false"/>
    </style:style>
    <style:style style:name="P267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line-height="0.25in" fo:margin-right="0.3819in"/>
    </style:style>
    <style:style style:name="T27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7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78" style:family="table-row">
      <style:table-row-properties style:min-row-height="0.3694in" style:use-optimal-row-height="false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line-height="0.2777in" fo:margin-left="0.0666in">
        <style:tab-stops/>
      </style:paragraph-properties>
    </style:style>
    <style:style style:name="T28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2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83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line-height="0.25in" fo:margin-left="0.018in">
        <style:tab-stops/>
      </style:paragraph-properties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8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8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9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25in"/>
    </style:style>
    <style:style style:name="T29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94" style:parent-style-name="TableParagraph" style:family="paragraph">
      <style:paragraph-properties fo:text-align="center" fo:line-height="0.25in"/>
    </style:style>
    <style:style style:name="T29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96" style:parent-style-name="TableParagraph" style:family="paragraph">
      <style:paragraph-properties fo:text-align="center" fo:line-height="0.25in"/>
    </style:style>
    <style:style style:name="T29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justify" fo:line-height="0.2222in" fo:margin-right="0.1145in"/>
    </style:style>
    <style:style style:name="T3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01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302" style:family="table-row">
      <style:table-row-properties style:min-row-height="0.4083in" style:use-optimal-row-height="false"/>
    </style:style>
    <style:style style:name="P303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3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9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10" style:family="table-row">
      <style:table-row-properties style:min-row-height="0.4104in" style:use-optimal-row-height="false"/>
    </style:style>
    <style:style style:name="P311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14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15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16" style:family="table-row">
      <style:table-row-properties style:min-row-height="0.5145in" style:use-optimal-row-height="false"/>
    </style:style>
    <style:style style:name="TableCell3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19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2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2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2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25" style:parent-style-name="TableParagraph" style:family="paragraph">
      <style:paragraph-properties fo:line-height="0.1944in"/>
    </style:style>
    <style:style style:name="T32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27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28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2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55in" svg:y="-0.33611in" svg:width="1.30764in" svg:height="1.18264in" draw:z-index="251657216" draw:id="id0" draw:style-name="a1" draw:name="手繪多邊形 2" text:anchor-type="paragraph"><svg:title/><svg:desc/><text:p text:style-name="P3"><text:span text:style-name="T4"><text:s text:c="2"/></text:span><text:span text:style-name="T5"><text:s/></text:span><text:span text:style-name="T6">乙聯浮貼</text:span></text:p><text:p text:style-name="P7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8">（甲聯</text:span><text:span text:style-name="T9">—</text:span><text:span text:style-name="T10">實貼）</text:span><text:span text:style-name="T11"><text:s/></text:span><text:span text:style-name="T12">中華民國選拔</text:span><text:span text:style-name="T13">參加日本第</text:span><text:span text:style-name="T14"><text:s/></text:span><text:span text:style-name="T15">56<text:s/></text:span><text:span text:style-name="T16">回世界兒童畫展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draw:custom-shape svg:x="6.38264in" svg:y="-0.59653in" svg:width="1.28889in" svg:height="1.18264in" draw:z-index="251658240" draw:id="id1" draw:style-name="a3" draw:name="手繪多邊形 1" text:anchor-type="paragraph"><svg:title/><svg:desc/><text:p text:style-name="P30">乙聯浮貼</text:p><text:p text:style-name="P31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32">★</text:span><text:span text:style-name="T33">畫</text:span><text:span text:style-name="T34"><text:s/></text:span><text:span text:style-name="T35">題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>
            <text:p text:style-name="P39"><text:span text:style-name="T40">(</text:span><text:span text:style-name="T41">縣市</text:span><text:span text:style-name="T42">)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★</text:span><text:span text:style-name="T47">姓</text:span><text:span text:style-name="T48"><text:s/></text:span><text:span text:style-name="T49">名</text:span></text:p>
          </table:table-cell>
          <table:table-cell table:style-name="TableCell50" table:number-columns-spanned="3">
            <text:p text:style-name="P51"><text:span text:style-name="T52"><text:s text:c="14"/></text:span></text:p>
          </table:table-cell>
          <table:covered-table-cell/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2">
            <text:p text:style-name="P56"><text:span text:style-name="T57">□</text:span><text:span text:style-name="T58">男</text:span><text:span text:style-name="T59"><text:s text:c="4"/>□<text:s/></text:span><text:span text:style-name="T60">女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★</text:span><text:span text:style-name="T65">年</text:span><text:span text:style-name="T66"><text:s/></text:span><text:span text:style-name="T67">級</text:span></text:p>
          </table:table-cell>
          <table:table-cell table:style-name="TableCell68" table:number-columns-spanned="3">
            <text:p text:style-name="P69"><text:span text:style-name="T70">□</text:span><text:span text:style-name="T71"><text:s/></text:span><text:span text:style-name="T72">國中組</text:span><text:span text:style-name="T73"><text:s text:c="2"/></text:span><text:span text:style-name="T74"><text:s text:c="22"/></text:span></text:p>
            <text:p text:style-name="P75"><text:span text:style-name="T76">□</text:span><text:span text:style-name="T77"><text:s/></text:span><text:span text:style-name="T78">國小組</text:span><text:span text:style-name="T79"><text:s text:c="19"/></text:span><text:span text:style-name="T80">年級</text:span></text:p>
            <text:p text:style-name="P81"><text:span text:style-name="T82">□</text:span><text:span text:style-name="T83"><text:s/></text:span><text:span text:style-name="T84">幼兒組</text:span></text:p>
          </table:table-cell>
          <table:covered-table-cell/>
          <table:covered-table-cell/>
          <table:table-cell table:style-name="TableCell85" table:number-columns-spanned="2">
            <text:p text:style-name="P86">年齡</text:p>
          </table:table-cell>
          <table:covered-table-cell/>
          <table:table-cell table:style-name="TableCell87" table:number-columns-spanned="2">
            <text:p text:style-name="P88"><text:span text:style-name="T89"><text:s text:c="8"/></text:span><text:span text:style-name="T90">歲</text:span></text:p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★</text:span><text:span text:style-name="T95">校名</text:span><text:span text:style-name="T96">(</text:span><text:span text:style-name="T97">全銜</text:span><text:span text:style-name="T98">)</text:span><text:span text:style-name="T99">/</text:span><text:span text:style-name="T100">校</text:span><text:span text:style-name="T101">(</text:span><text:span text:style-name="T102">園</text:span><text:span text:style-name="T103">)</text:span><text:span text:style-name="T104">址：</text:span></text:p>
          </table:table-cell>
          <table:table-cell table:style-name="TableCell105" table:number-columns-spanned="7">
            <text:p text:style-name="P106"><text:s text:c="11"/>縣(市) <text:s text:c="11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地址</text:span><text:span text:style-name="T112">: <text:s text:c="2"/>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3">
            <text:p text:style-name="P121"><text:span text:style-name="T122">★</text:span><text:span text:style-name="T123">學生家長</text:span><text:span text:style-name="T124">聯絡資料</text:span></text:p>
          </table:table-cell>
          <table:table-cell table:style-name="TableCell125" table:number-columns-spanned="3">
            <text:p text:style-name="P126"><text:span text:style-name="T127">家長姓名</text:span><text:span text:style-name="T128">:</text:span><text:span text:style-name="T129"><text:s text:c="20"/></text:span><text:span text:style-name="T130">連絡電話</text:span><text:span text:style-name="T131">:</text:span></text:p>
          </table:table-cell>
          <table:covered-table-cell/>
          <table:covered-table-cell/>
          <table:table-cell table:style-name="TableCell132" table:number-rows-spanned="3">
            <text:p text:style-name="P133">家</text:p>
            <text:p text:style-name="P134">長</text:p>
            <text:p text:style-name="P135">親簽</text:p>
          </table:table-cell>
          <table:table-cell table:style-name="TableCell136" table:number-columns-spanned="3" table:number-rows-spanned="3">
            <text:p text:style-name="P137">★本活動恕不退件，並無償授權主辦單位非營利使用。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住<text:tab/>址: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E-MAIL:</text:p>
          </table: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指導</text:span><text:span text:style-name="T156">老師</text:span></text:p>
          </table:table-cell>
          <table:table-cell table:style-name="TableCell157" table:number-columns-spanned="2">
            <text:p text:style-name="P158">（限填一人）</text:p>
          </table:table-cell>
          <table:covered-table-cell/>
          <table:table-cell table:style-name="TableCell159" table:number-columns-spanned="5">
            <text:p text:style-name="P160">★連絡電話:</text:p>
            <text:p text:style-name="P161"><text:span text:style-name="T162">★E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"><text:span text:style-name="T164">★</text:span><text:span text:style-name="T165">內容敬請以電腦打字，務必填寫正確可聯繫之資料。</text:span><text:span text:style-name="T166">為避免爭議，敬請詳閱簡章內容。</text:span></text:p>
      <text:p text:style-name="P167">-------------------------------------------------------------------------</text:p>
      <text:p text:style-name="P168"><text:span text:style-name="T169">(</text:span><text:span text:style-name="T170">乙聯</text:span><text:span text:style-name="T171">—</text:span><text:span text:style-name="T172">浮貼）</text:span><text:span text:style-name="T173"><text:s/></text:span><text:span text:style-name="T174">中華民國選拔</text:span><text:span text:style-name="T175">參加日本第</text:span><text:span text:style-name="T176"><text:s text:c="2"/></text:span><text:span text:style-name="T177">56</text:span><text:span text:style-name="T178">回世界兒童畫展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★</text:span><text:span text:style-name="T192">畫</text:span><text:span text:style-name="T193"><text:s/></text:span><text:span text:style-name="T194">題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><text:span text:style-name="T199">(</text:span><text:span text:style-name="T200">縣市</text:span><text:span text:style-name="T201">)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★</text:span><text:span text:style-name="T206">姓</text:span><text:span text:style-name="T207"><text:s/></text:span><text:span text:style-name="T208">名</text:span></text:p>
          </table:table-cell>
          <table:table-cell table:style-name="TableCell209" table:number-columns-spanned="3">
            <text:p text:style-name="P210"><text:span text:style-name="T211"><text:s text:c="14"/></text:span></text:p>
          </table:table-cell>
          <table:covered-table-cell/>
          <table:covered-table-cell/>
          <table:table-cell table:style-name="TableCell212" table:number-columns-spanned="2">
            <text:p text:style-name="P213">性別</text:p>
          </table:table-cell>
          <table:covered-table-cell/>
          <table:table-cell table:style-name="TableCell214" table:number-columns-spanned="2">
            <text:p text:style-name="P215"><text:span text:style-name="T216">□</text:span><text:span text:style-name="T217">男</text:span><text:span text:style-name="T218"><text:s text:c="4"/>□<text:s/></text:span><text:span text:style-name="T219">女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★</text:span><text:span text:style-name="T224">年</text:span><text:span text:style-name="T225"><text:s/></text:span><text:span text:style-name="T226">級</text:span></text:p>
          </table:table-cell>
          <table:table-cell table:style-name="TableCell227" table:number-columns-spanned="3">
            <text:p text:style-name="P228"><text:span text:style-name="T229">□</text:span><text:span text:style-name="T230"><text:s/></text:span><text:span text:style-name="T231">國中組</text:span><text:span text:style-name="T232"><text:s text:c="2"/></text:span><text:span text:style-name="T233"><text:s text:c="22"/></text:span></text:p>
            <text:p text:style-name="P234"><text:span text:style-name="T235">□</text:span><text:span text:style-name="T236"><text:s/></text:span><text:span text:style-name="T237">國小組</text:span><text:span text:style-name="T238"><text:s text:c="19"/></text:span><text:span text:style-name="T239">年級</text:span></text:p>
            <text:p text:style-name="P240"><text:span text:style-name="T241">□</text:span><text:span text:style-name="T242"><text:s/></text:span><text:span text:style-name="T243">幼兒組</text:span></text:p>
          </table:table-cell>
          <table:covered-table-cell/>
          <table:covered-table-cell/>
          <table:table-cell table:style-name="TableCell244" table:number-columns-spanned="2">
            <text:p text:style-name="P245">年齡</text:p>
          </table:table-cell>
          <table:covered-table-cell/>
          <table:table-cell table:style-name="TableCell246" table:number-columns-spanned="2">
            <text:p text:style-name="P247"><text:span text:style-name="T248"><text:s text:c="8"/></text:span><text:span text:style-name="T249">歲</text:span></text:p>
          </table:table-cell>
          <table:covered-table-cell/>
        </table:table-row>
        <table:table-row table:style-name="TableRow250">
          <table:table-cell table:style-name="TableCell251" table:number-rows-spanned="2">
            <text:p text:style-name="P252"><text:span text:style-name="T253">★</text:span><text:span text:style-name="T254">校名</text:span><text:span text:style-name="T255">(</text:span><text:span text:style-name="T256">全銜</text:span><text:span text:style-name="T257">)</text:span><text:span text:style-name="T258">/</text:span><text:span text:style-name="T259">校</text:span><text:span text:style-name="T260">(</text:span><text:span text:style-name="T261">園</text:span><text:span text:style-name="T262">)</text:span><text:span text:style-name="T263">址：</text:span></text:p>
          </table:table-cell>
          <table:table-cell table:style-name="TableCell264" table:number-columns-spanned="7">
            <text:p text:style-name="P265"><text:s text:c="11"/>縣(市) <text:s text:c="11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地址</text:span><text:span text:style-name="T271">: <text:s text:c="2"/></text:span>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3">
            <text:p text:style-name="P280"><text:span text:style-name="T281">★</text:span><text:span text:style-name="T282">學生家長</text:span><text:span text:style-name="T283">聯絡資料</text:span></text:p>
          </table:table-cell>
          <table:table-cell table:style-name="TableCell284" table:number-columns-spanned="3">
            <text:p text:style-name="P285"><text:span text:style-name="T286">家長姓名</text:span><text:span text:style-name="T287">:</text:span><text:span text:style-name="T288"><text:s text:c="20"/></text:span><text:span text:style-name="T289">連絡電話</text:span><text:span text:style-name="T290">:</text:span></text:p>
          </table:table-cell>
          <table:covered-table-cell/>
          <table:covered-table-cell/>
          <table:table-cell table:style-name="TableCell291" table:number-rows-spanned="3">
            <text:p text:style-name="P292"><text:span text:style-name="T293">家</text:span></text:p>
            <text:p text:style-name="P294"><text:span text:style-name="T295">長</text:span></text:p>
            <text:p text:style-name="P296"><text:span text:style-name="T297">親簽</text:span></text:p>
          </table:table-cell>
          <table:table-cell table:style-name="TableCell298" table:number-columns-spanned="3" table:number-rows-spanned="3">
            <text:p text:style-name="P299"><text:span text:style-name="T300">★</text:span><text:span text:style-name="T301">本活動恕不退件，並無償授權主辦單位非營利使用。</text:span>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住<text:tab/>址:</text:p>
          </table: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E-MAIL:</text:p>
          </table:table-cell>
          <table:covered-table-cell/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指導</text:span><text:span text:style-name="T320">老師</text:span></text:p>
          </table:table-cell>
          <table:table-cell table:style-name="TableCell321" table:number-columns-spanned="2">
            <text:p text:style-name="P322">（限填一人）</text:p>
          </table:table-cell>
          <table:covered-table-cell/>
          <table:table-cell table:style-name="TableCell323" table:number-columns-spanned="5">
            <text:p text:style-name="P324">★連絡電話:</text:p>
            <text:p text:style-name="P325"><text:span text:style-name="T326">★E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7"><text:span text:style-name="T328">★</text:span><text:span text:style-name="T329">內容敬請以電腦打字，務必填寫正確可聯繫之資料。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style:page-layout style:name="PL0">
      <style:page-layout-properties fo:page-width="8.5in" fo:page-height="11in" style:print-orientation="portrait" fo:margin-top="0.3937in" fo:margin-left="0.3937in" fo:margin-bottom="0.1972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昀軒 余</meta:initial-creator>
    <dc:creator>user</dc:creator>
    <meta:creation-date>2025-09-03T08:07:00Z</meta:creation-date>
    <dc:date>2025-09-03T08:07:00Z</dc:date>
    <meta:print-date>2025-08-19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