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937in"/>
    </style:style>
    <style:style style:name="TableColumn10" style:family="table-column">
      <style:table-column-properties style:column-width="0.663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687in"/>
    </style:style>
    <style:style style:name="Table7" style:family="table">
      <style:table-properties style:width="7.0881in" fo:margin-left="0in" table:align="center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新細明體" style:font-name-complex="新細明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新細明體" style:font-name-complex="新細明體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新細明體" style:font-name-complex="新細明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82" style:family="table-row">
      <style:table-row-properties style:min-row-height="0.506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90" style:family="table-row">
      <style:table-row-properties style:min-row-height="0.50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新細明體" style:font-name-complex="新細明體"/>
    </style:style>
    <style:style style:name="TableRow98" style:family="table-row">
      <style:table-row-properties style:min-row-height="0.5076in"/>
    </style:style>
    <style:style style:name="P9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新細明體" style:font-name-complex="新細明體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110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新細明體" style:font-name-complex="新細明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新細明體" style:font-name-complex="新細明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新細明體" style:font-name-complex="新細明體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新細明體" style:font-name-complex="新細明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新細明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ableRow147" style:family="table-row">
      <style:table-row-properties style:min-row-height="3.16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51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font-name-complex="微軟正黑體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P15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5" style:parent-style-name="預設段落字型" style:family="text">
      <style:text-properties style:font-name="新細明體" style:font-name-complex="微軟正黑體"/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P163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4" style:parent-style-name="預設段落字型" style:family="text">
      <style:text-properties style:font-name="新細明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P166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7" style:parent-style-name="預設段落字型" style:family="text">
      <style:text-properties style:font-name="新細明體" style:font-name-complex="微軟正黑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P169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170" style:parent-style-name="預設段落字型" style:family="text">
      <style:text-properties style:font-name="新細明體" style:font-name-complex="微軟正黑體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P173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1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181" style:parent-style-name="預設段落字型" style:family="text">
      <style:text-properties style:font-name="微軟正黑體" style:font-name-asian="微軟正黑體" style:font-name-complex="微軟正黑體"/>
    </style:style>
    <style:style style:name="T182" style:parent-style-name="預設段落字型" style:family="text">
      <style:text-properties style:font-name="微軟正黑體" style:font-name-asian="微軟正黑體" style:font-name-complex="微軟正黑體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微軟正黑體" style:font-name-asian="微軟正黑體" style:font-name-complex="微軟正黑體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P190" style:parent-style-name="內文" style:family="paragraph">
      <style:paragraph-properties fo:break-before="page" fo:text-align="center" fo:line-height="150%"/>
      <style:text-properties style:font-name="微軟正黑體" style:font-name-asian="微軟正黑體" style:font-name-complex="微軟正黑體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2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<text:span text:style-name="T5">2025</text:span><text:span text:style-name="T6">年第三屆儲互盃「儲蓄理財有未來」徵文競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作品編號：（請勿填寫）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收稿日期：</text:span><text:span text:style-name="T20"><text:s text:c="4"/></text:span><text:span text:style-name="T21">　年</text:span><text:span text:style-name="T22"><text:s text:c="4"/></text:span><text:span text:style-name="T23">　月</text:span><text:span text:style-name="T24"><text:s text:c="4"/></text:span><text:span text:style-name="T25">　日</text:span></text:p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基</text:span><text:span text:style-name="T30"><text:s/></text:span><text:span text:style-name="T31">本</text:span><text:span text:style-name="T32"><text:s/></text:span><text:span text:style-name="T33">資</text:span><text:span text:style-name="T34"><text:s/></text:span><text:span text:style-name="T35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男</text:span></text:p>
            <text:p text:style-name="P46"><text:span text:style-name="T47">□</text:span><text:span text:style-name="T48">女</text:span></text:p>
          </table:table-cell>
          <table:table-cell table:style-name="TableCell49">
            <text:p text:style-name="P50"><text:span text:style-name="T51">身分證字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組</text:span><text:span text:style-name="T58"><text:s text:c="4"/></text:span><text:span text:style-name="T59">別</text:span></text:p>
          </table:table-cell>
          <table:table-cell table:style-name="TableCell60" table:number-columns-spanned="2">
            <text:p text:style-name="P61"><text:span text:style-name="T62">□</text:span><text:span text:style-name="T63">國中組</text:span><text:span text:style-name="T64"><text:s text:c="2"/></text:span><text:span text:style-name="T65">　　　</text:span><text:span text:style-name="T66">□</text:span><text:span text:style-name="T67">國小高年級組</text:span><text:span text:style-name="T68"><text:s text:c="2"/></text:span></text:p>
            <text:p text:style-name="P69"><text:span text:style-name="T70">□</text:span><text:span text:style-name="T71">國小中年級組</text:span><text:span text:style-name="T72"><text:s text:c="2"/></text:span><text:span text:style-name="T73">□</text:span><text:span text:style-name="T74">國小低年級組</text:span></text:p>
          </table:table-cell>
          <table:covered-table-cell/>
          <table:table-cell table:style-name="TableCell75">
            <text:p text:style-name="P76"><text:span text:style-name="T77">學校名稱</text:span></text:p>
            <text:p text:style-name="P78"><text:span text:style-name="T79">年級班別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題</text:span><text:span text:style-name="T86"><text:s text:c="4"/></text:span><text:span text:style-name="T87">目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連絡地址</text:span></text:p>
          </table:table-cell>
          <table:table-cell table:style-name="TableCell94" table:number-columns-spanned="4">
            <text:p text:style-name="P95"><text:span text:style-name="T96">住家：</text:span><text:span text:style-name="T97">□□□□□□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學校：</text:span><text:span text:style-name="T103">□□□□□□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連絡電話</text:span></text:p>
          </table:table-cell>
          <table:table-cell table:style-name="TableCell108" table:number-columns-spanned="4">
            <text:p text:style-name="P109">住家：（日）　　　　　　（夜）　　　　　　（手機）<text:s/></text:p>
            <text:p text:style-name="P110">學校：<text:s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活動訊息來源</text:span></text:p>
          </table:table-cell>
          <table:table-cell table:style-name="TableCell121" table:number-columns-spanned="4">
            <text:p text:style-name="P122"><text:span text:style-name="T123">□</text:span><text:span text:style-name="T124">儲互協會網站　</text:span><text:span text:style-name="T125">□</text:span><text:span text:style-name="T126">Facebook</text:span><text:span text:style-name="T127">　</text:span><text:span text:style-name="T128">□</text:span><text:span text:style-name="T129">Line</text:span><text:span text:style-name="T130">　</text:span><text:span text:style-name="T131">□</text:span><text:span text:style-name="T132">EDM</text:span><text:span text:style-name="T133">　</text:span><text:span text:style-name="T134">□</text:span><text:span text:style-name="T135">網路新聞</text:span><text:span text:style-name="T136"><text:s text:c="2"/></text:span></text:p>
            <text:p text:style-name="P137"><text:span text:style-name="T138">□</text:span><text:span text:style-name="T139">學校　</text:span><text:span text:style-name="T140">□</text:span><text:span text:style-name="T141">活動海報　</text:span><text:span text:style-name="T142">□</text:span><text:span text:style-name="T143">親友介紹　</text:span><text:span text:style-name="T144">□</text:span><text:span text:style-name="T145">其他</text:span><text:span text:style-name="T146">______________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注意事項：</text:span></text:p>
            <text:p text:style-name="P151"><text:span text:style-name="T152">․</text:span><text:span text:style-name="T153">參選者請於報名表格上詳載個人資料，作品稿件上請勿加註任何記號及姓名。</text:span></text:p>
            <text:p text:style-name="P154"><text:span text:style-name="T155">․</text:span><text:span text:style-name="T156">參賽作品格式以</text:span><text:span text:style-name="T157">A4</text:span><text:span text:style-name="T158">直向橫打，新細明體</text:span><text:span text:style-name="T159">14</text:span><text:span text:style-name="T160">級大小，段落：行距採</text:span><text:span text:style-name="T161">1.5</text:span><text:span text:style-name="T162">倍間距，左右對齊，標點符號以全形字。</text:span></text:p>
            <text:p text:style-name="P163"><text:span text:style-name="T164">․</text:span><text:span text:style-name="T165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166"><text:span text:style-name="T167">․</text:span><text:span text:style-name="T168">參選作品如有抄襲或侵害他人著作權者，除取消得獎資格、追回獎金、獎狀及獎品外，一切法律責任由參加者自行負責。</text:span></text:p>
            <text:p text:style-name="P169"><text:span text:style-name="T170">․</text:span><text:span text:style-name="T171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172"><text:tab/></text:span></text:p>
            <text:p text:style-name="P173"><text:span text:style-name="T174">已閱讀上列注意事項並請簽名（可</text:span><text:span text:style-name="T175">電腦繕打）：</text:span></text:p>
            <text:p text:style-name="P176"/>
            <text:p text:style-name="P1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178"><text:span text:style-name="T179">中華民國</text:span><text:span text:style-name="T180"><text:s text:c="9"/></text:span><text:span text:style-name="T181">年</text:span><text:span text:style-name="T182"><text:s text:c="8"/></text:span><text:span text:style-name="T183">月</text:span><text:span text:style-name="T184"><text:s text:c="9"/></text:span><text:span text:style-name="T1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187">(</text:span><text:span text:style-name="T188">投稿表格如下頁說明</text:span><text:span text:style-name="T189">)</text:span></text:p>
      <text:soft-page-break/>
      <text:p text:style-name="P190">投<text:s/>稿<text:s/>作<text:s/>品</text:p>
      <text:p text:style-name="P191"><text:span text:style-name="T192">題目：</text:span><text:span text:style-name="T193">（標題</text:span><text:span text:style-name="T194">16</text:span><text:span text:style-name="T195">號字）</text:span></text:p>
      <text:p text:style-name="P196"><text:span text:style-name="T197">內容：（</text:span><text:span text:style-name="T198">新細明體</text:span><text:span text:style-name="T199">14</text:span><text:span text:style-name="T200">級大小，段落：行距採</text:span><text:span text:style-name="T201">1.5</text:span><text:span text:style-name="T202">倍間距，左右對齊，標點符號以全形字，頁數請自行增減。</text:span><text:span text:style-name="T203">)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5-09-22T05:37:00Z</meta:creation-date>
    <dc:date>2025-09-22T05:37:00Z</dc: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802" meta:row-count="5" meta:non-whitespace-character-count="684"/>
  </office:meta>
</office:document-meta>
</file>